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36pt" style:font-size-asian="36pt" style:font-size-complex="36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26pt" style:font-size-asian="26pt" style:font-size-complex="26pt" fo:language="zh" fo:country="TW"/>
    </style:style>
    <style:style style:name="P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5034in" style:use-optimal-column-width="false"/>
    </style:style>
    <style:style style:name="TableColumn12" style:family="table-column">
      <style:table-column-properties style:column-width="2.0576in" style:use-optimal-column-width="false"/>
    </style:style>
    <style:style style:name="TableColumn13" style:family="table-column">
      <style:table-column-properties style:column-width="2.218in" style:use-optimal-column-width="false"/>
    </style:style>
    <style:style style:name="TableColumn14" style:family="table-column">
      <style:table-column-properties style:column-width="2.218in" style:use-optimal-column-width="false"/>
    </style:style>
    <style:style style:name="Table10" style:family="table">
      <style:table-properties style:width="7.997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margin-top="0.1666in" fo:margin-right="0.05in"/>
      <style:text-properties style:font-name="標楷體" style:font-name-asian="標楷體" fo:font-size="24pt" style:font-size-asian="24pt" style:font-size-complex="24pt"/>
    </style:style>
    <style:style style:name="P88" style:parent-style-name="內文" style:family="paragraph">
      <style:paragraph-properties fo:text-align="end" fo:margin-top="0.1666in" fo:margin-right="0.0215in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end" fo:margin-top="0.1666in" fo:margin-right="0.0215in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start" fo:margin-top="0.1666in" fo:margin-right="0.0215in"/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fo:margin-top="0.1666in" fo:margin-right="0.021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</text:p>
      <text:p text:style-name="P2">National Taiwan University of Science and Technology</text:p>
      <text:p text:style-name="P3">資訊管理系</text:p>
      <text:p text:style-name="P4">Dept of Information Management</text:p>
      <text:p text:style-name="P5"><text:span text:style-name="T6">班級幹部證明申請書</text:span></text:p>
      <text:p text:style-name="P7">Certificate<text:s/>of<text:s/>contribution<text:s/>as<text:s/>class<text:s/>cadre</text:p>
      <text:p text:style-name="P8"/>
      <text:p text:style-name="P9">申請學年度： <text:s text:c="5"/>學年度第 <text:s text:c="5"/>學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><text:span text:style-name="T24">幹部名稱</text:span></text:p>
          </table:table-cell>
          <table:table-cell table:style-name="TableCell25">
            <text:p text:style-name="P26">申請人簽名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指導教師簽名：</text:p>
      <text:p text:style-name="P88"/>
      <text:p text:style-name="P89"/>
      <text:p text:style-name="P90">中華民國　　年　　月　　日</text:p>
      <text:p text:style-name="P91"><text:span text:style-name="T92">備註：</text:span><text:span text:style-name="T93">擔任各幹部申請證明以一次為限，請自行妥善保管，遺失恕不補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eunice</meta:initial-creator>
    <dc:creator>Picard1</dc:creator>
    <meta:creation-date>2023-02-09T02:30:00Z</meta:creation-date>
    <dc:date>2023-02-09T02:30:00Z</dc:date>
    <meta:print-date>2007-04-18T06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