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Textbody" style:family="paragraph">
      <style:paragraph-properties fo:text-align="center" fo:margin-top="0in">
        <style:tab-stops/>
      </style:paragraph-properties>
      <style:text-properties style:font-name-asian="標楷體" fo:font-size="17pt" style:font-size-asian="17pt"/>
    </style:style>
    <style:style style:name="P3" style:parent-style-name="Textbody" style:family="paragraph">
      <style:paragraph-properties fo:text-align="justify" fo:margin-top="0.0277in" fo:text-indent="0.3333in">
        <style:tab-stops/>
      </style:paragraph-properties>
    </style:style>
    <style:style style:name="TableColumn5" style:family="table-column">
      <style:table-column-properties style:column-width="1.9993in" style:use-optimal-column-width="false"/>
    </style:style>
    <style:style style:name="TableColumn6" style:family="table-column">
      <style:table-column-properties style:column-width="0.0937in" style:use-optimal-column-width="false"/>
    </style:style>
    <style:style style:name="TableColumn7" style:family="table-column">
      <style:table-column-properties style:column-width="0.406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4" style:family="table">
      <style:table-properties style:width="6.625in" fo:margin-left="0.2694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17" style:parent-style-name="Textbody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23" style:parent-style-name="Textbody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</style:style>
    <style:style style:name="T27" style:parent-style-name="預設段落字型" style:family="text">
      <style:text-properties style:font-name-asian="標楷體" fo:background-color="#FFFF00"/>
    </style:style>
    <style:style style:name="T28" style:parent-style-name="預設段落字型" style:family="text">
      <style:text-properties style:font-name-asian="標楷體" fo:background-color="#FFFF00"/>
    </style:style>
    <style:style style:name="T29" style:parent-style-name="預設段落字型" style:family="text">
      <style:text-properties style:font-name-asian="標楷體" fo:background-color="#FFFF00"/>
    </style:style>
    <style:style style:name="T30" style:parent-style-name="預設段落字型" style:family="text">
      <style:text-properties style:font-name-asian="標楷體" fo:background-color="#FFFF00"/>
    </style:style>
    <style:style style:name="P31" style:parent-style-name="Textbody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Textbody" style:family="paragraph">
      <style:paragraph-properties style:snap-to-layout-grid="false" fo:text-align="start" fo:margin-top="0in" fo:margin-right="0.3333in">
        <style:tab-stops/>
      </style:paragraph-properties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start" fo:margin-top="0in" fo:margin-right="0.3333in" fo:text-indent="0.825in">
        <style:tab-stops/>
      </style:paragraph-properties>
      <style:text-properties style:font-name-asian="標楷體"/>
    </style:style>
    <style:style style:name="TableRow48" style:family="table-row">
      <style:table-row-properties style:min-row-height="0.188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1" style:parent-style-name="Textbody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ableCell52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fo:background-color="#FFF2CC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6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fo:background-color="#FFF2CC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8" style:family="table-row">
      <style:table-row-properties style:min-row-height="0.2291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3472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margin-top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72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margin-top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margin-top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472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top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472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top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472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margin-top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472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top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margin-top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472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top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472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312in double #FF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top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472in" style:use-optimal-row-height="false" fo:keep-together="always"/>
    </style:style>
    <style:style style:name="TableCell24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margin-top="0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Textbody" style:family="paragraph">
      <style:paragraph-properties fo:text-align="start" fo:margin-top="0in">
        <style:tab-stops/>
      </style:paragraph-properties>
    </style:style>
    <style:style style:name="TableCell251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P253" style:parent-style-name="Textbody" style:family="paragraph">
      <style:paragraph-properties fo:text-align="justify" fo:margin-top="0in">
        <style:tab-stops/>
      </style:paragraph-properties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P256" style:parent-style-name="Textbody" style:family="paragraph">
      <style:paragraph-properties fo:text-align="justify" fo:margin-top="0in">
        <style:tab-stops/>
      </style:paragraph-properties>
      <style:text-properties style:font-name-asian="標楷體" fo:color="#FF0000"/>
    </style:style>
    <style:style style:name="P257" style:parent-style-name="Textbody" style:family="paragraph">
      <style:paragraph-properties fo:text-align="justify" fo:margin-top="0in">
        <style:tab-stops/>
      </style:paragraph-properties>
      <style:text-properties style:font-name-asian="標楷體" fo:color="#FF0000"/>
    </style:style>
    <style:style style:name="P258" style:parent-style-name="Textbody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P259" style:parent-style-name="Textbody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P260" style:parent-style-name="Textbody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P261" style:parent-style-name="Textbody" style:family="paragraph">
      <style:paragraph-properties fo:text-align="justify" fo:margin-top="0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資管系　　學年度第　學期大學部學生</text:p>
      <text:p text:style-name="P2">免修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  <text:p text:style-name="P17">Name:</text:p>
          </table:table-cell>
          <table:covered-table-cell/>
          <table:table-cell table:style-name="TableCell18" table:number-columns-spanned="4">
            <text:p text:style-name="P19">學號</text:p>
            <text:p text:style-name="P20">Student I.D. No.: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系所</text:p>
            <text:p text:style-name="P23">Department 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申請原因</text:span><text:span text:style-name="T28">(</text:span><text:span text:style-name="T29">請打勾</text:span><text:span text:style-name="T30">)</text:span></text:p>
            <text:p text:style-name="P31"><text:span text:style-name="T32">□</text:span><text:span text:style-name="T33">外系轉入資管學生</text:span><text:span text:style-name="T34"><text:s/></text:span><text:span text:style-name="T35">□</text:span><text:span text:style-name="T36">雙主修</text:span><text:span text:style-name="T37">本系</text:span><text:span text:style-name="T38"><text:s/></text:span><text:span text:style-name="T39">□</text:span><text:span text:style-name="T40">輔系</text:span><text:span text:style-name="T41">本系</text:span></text:p>
            <text:p text:style-name="P42"><text:span text:style-name="T43">□</text:span><text:span text:style-name="T44">其他</text:span><text:span text:style-name="T45">: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原修課程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對應免修本系課程名稱</text:p>
          </table:table-cell>
          <table:covered-table-cell/>
          <table:covered-table-cell/>
          <table:table-cell table:style-name="TableCell54" table:number-rows-spanned="2">
            <text:p text:style-name="P55">課程代號</text:p>
          </table:table-cell>
          <table:table-cell table:style-name="TableCell56" table:number-rows-spanned="2">
            <text:p text:style-name="P57">同意免修</text:p>
          </table:table-cell>
        </table:table-row>
        <table:table-row table:style-name="TableRow58">
          <table:table-cell table:style-name="TableCell59">
            <text:p text:style-name="P60">科目</text:p>
          </table:table-cell>
          <table:table-cell table:style-name="TableCell61" table:number-columns-spanned="2">
            <text:p text:style-name="P62"><text:span text:style-name="T63">學分</text:span></text:p>
          </table:table-cell>
          <table:covered-table-cell/>
          <table:table-cell table:style-name="TableCell64">
            <text:p text:style-name="P65">成績</text:p>
          </table: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是</text:span><text:span text:style-name="T84"><text:s/></text:span><text:span text:style-name="T85">□否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是</text:span><text:span text:style-name="T101"><text:s/></text:span><text:span text:style-name="T102">□否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是</text:span><text:span text:style-name="T118"><text:s/></text:span><text:span text:style-name="T119">□否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是</text:span><text:span text:style-name="T135"><text:s/></text:span><text:span text:style-name="T136">□否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是</text:span><text:span text:style-name="T152"><text:s/></text:span><text:span text:style-name="T153">□否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是</text:span><text:span text:style-name="T169"><text:s/></text:span><text:span text:style-name="T170">□否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是</text:span><text:span text:style-name="T186"><text:s/></text:span><text:span text:style-name="T187">□否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是</text:span><text:span text:style-name="T203"><text:s/></text:span><text:span text:style-name="T204">□否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是</text:span><text:span text:style-name="T220"><text:s/></text:span><text:span text:style-name="T221">□否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是</text:span><text:span text:style-name="T237"><text:s/></text:span><text:span text:style-name="T238">□否</text:span>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本系</text:span><text:span text:style-name="T243">同意</text:span><text:span text:style-name="T244">免修</text:span><text:span text:style-name="T245">共計</text:span><text:span text:style-name="T246">　　　</text:span><text:span text:style-name="T247">科</text:span><text:span text:style-name="T248">　　　</text:span><text:span text:style-name="T249">學分。</text:span></text:p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/></text:p>
          </table:table-cell>
          <table:covered-table-cell/>
          <table:covered-table-cell/>
          <table:covered-table-cell/>
        </table:table-row>
      </table:table>
      <text:p text:style-name="P253"><text:span text:style-name="T254">1.</text:span><text:span text:style-name="T255">請填妥本表印出簽名，後依序檢附修課成績單與該課程原系所課程大綱。</text:span></text:p>
      <text:p text:style-name="P256"><text:s/></text:p>
      <text:p text:style-name="P257">2.請依學校行事曆公告開學抵免期間繳送本系申請。</text:p>
      <text:p text:style-name="P258"/>
      <text:p text:style-name="P259">申請者簽名: ________________________</text:p>
      <text:p text:style-name="P260"/>
      <text:p text:style-name="P261"><text:span text:style-name="T262">本系審核教師名</text:span><text:span text:style-name="T263">: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anguage-complex="ar" style:country-complex="SA" fo:hyphenate="true"/>
    </style:style>
    <style:style style:name="Textbody" style:display-name="Text body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Picard1</dc:creator>
    <meta:creation-date>2022-04-13T13:14:00Z</meta:creation-date>
    <dc:date>2022-04-13T13:14:00Z</dc:date>
    <meta:print-date>1999-10-12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